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B05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B05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業區代碼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2">
            <text:p>工業區屬性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工業區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A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南港軟體工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鳳山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義竹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元長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E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埤頭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F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東縣</text:p>
          </table:table-cell>
          <table:table-cell office:value-type="string" table:style-name="ce3">
            <text:p>豐樂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仁武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H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朴子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樹林工業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竹山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K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田中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大武崙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瑞芳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福興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O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豐田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銅鑼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Q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嘉太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幼獅工業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光華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永安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永康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V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竹南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W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大里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X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頭橋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Y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頭份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平鎮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屏東縣</text:p>
          </table:table-cell>
          <table:table-cell office:value-type="string" table:style-name="ce3">
            <text:p>內埔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B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土城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大社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D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屏東縣</text:p>
          </table:table-cell>
          <table:table-cell office:value-type="string" table:style-name="ce3">
            <text:p>屏東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新營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F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龜山工業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G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美崙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關連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J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芳苑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K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雲林科技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林口工二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林口工三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N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安平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斗六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P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大園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Q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大甲幼獅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官田工業區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S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龍德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T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民雄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全興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V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屏東縣</text:p>
          </table:table-cell>
          <table:table-cell office:value-type="string" table:style-name="ce3">
            <text:p>屏南工業區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W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利澤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X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大發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Y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林園工業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Z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南崗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中壢工業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B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和平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C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南科技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新竹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台中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F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觀音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G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臨海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彰濱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雲林離島工業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J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光隆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花蓮大富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台北市</text:p>
          </table:table-cell>
          <table:table-cell office:value-type="string" table:style-name="ce3">
            <text:p>內湖科技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M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泰山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大興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許厝港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P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銅鑼圈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Q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高山頂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南興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S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北部特定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T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新竹市南隘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北埔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V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新竹縣中崙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W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新竹縣大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X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三義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中興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Z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三義汽車製造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廣源電子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B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寶源機械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C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龍港工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D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太平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北斗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F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大將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新港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H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新市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保安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J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龍船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K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新市產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L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南市南廍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M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嘉益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N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曾文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龍崎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P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岡山本洲產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Q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高雄前鋒子段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屏東縣</text:p>
          </table:table-cell>
          <table:table-cell office:value-type="string" table:style-name="ce3">
            <text:p>屏東汽車工業區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S</text:p>
          </table:table-cell>
          <table:table-cell office:value-type="string" table:style-name="ce8">
            <text:p>地方政府開發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光華樂活創意園區(後期)</text:p>
          </table:table-cell>
          <table:table-cell office:value-type="string" table:style-name="ce10">
            <text:p>原光華擴大工業區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3">
            <text:p>DT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屏東縣</text:p>
          </table:table-cell>
          <table:table-cell office:value-type="string" table:style-name="ce12">
            <text:p>屏東科技產業園區(擴區)</text:p>
          </table:table-cell>
          <table:table-cell table:style-name="ce3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3">
            <text:p>DU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花蓮世易海洋生技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V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科技工業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W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大潭濱海特定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X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龍潭工業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Y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下陰影窩段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A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大洋工業區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3">
            <text:p>EB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日禕紡織報編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C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新苗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D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臺中神岡豐洲科技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E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臺中精密機械科技創新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F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臺中仁化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G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霧峰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H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聚興精密機械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I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大中鋼鐵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J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彰化溪州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K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打鐵厝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加興企業生化科技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嘉義縣</text:p>
          </table:table-cell>
          <table:table-cell office:value-type="string" table:style-name="ce3">
            <text:p>大埔美智慧型工業園區(後期I區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柳營科技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O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南科液晶電視及產業支援專區(樹谷園區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P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永康科技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Q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篤加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口寮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興達港遊艇專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永新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楠梓產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大德工業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W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高雄臨廣科技產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臺中潭子科技產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Y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高雄前鎮科技產業園區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Z</text:p>
          </table:table-cell>
          <table:table-cell office:value-type="string" table:style-name="ce12">
            <text:p>加工出口區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高雄楠梓科技產業園區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3">
            <text:p>FA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屏東縣</text:p>
          </table:table-cell>
          <table:table-cell office:value-type="string" table:style-name="ce3">
            <text:p>屏東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B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臺中港科技產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C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高雄成功物流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D</text:p>
          </table:table-cell>
          <table:table-cell office:value-type="string" table:style-name="ce3">
            <text:p>加工出口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高雄軟體科技園區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F</text:p>
          </table:table-cell>
          <table:table-cell office:value-type="string" table:style-name="ce19">
            <text:p>科學園區</text:p>
          </table:table-cell>
          <table:table-cell office:value-type="string" table:style-name="ce20">
            <text:p>臺中市</text:p>
          </table:table-cell>
          <table:table-cell office:value-type="string" table:style-name="ce19">
            <text:p>中科-后里園區(后里基地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G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竹科-竹南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H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竹科-龍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竹科-銅鑼園區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K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竹科-宜蘭園區(城南基地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竹科-生醫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M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中科-臺中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N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中科-后里園區(七星基地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中科-虎尾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P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中科-二林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Q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南科-臺南園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南科-高雄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U</text:p>
          </table:table-cell>
          <table:table-cell office:value-type="string" table:style-name="ce3">
            <text:p>環保科技園區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花蓮環保科技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V</text:p>
          </table:table-cell>
          <table:table-cell office:value-type="string" table:style-name="ce3">
            <text:p>環保科技園區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桃園環保科技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W</text:p>
          </table:table-cell>
          <table:table-cell office:value-type="string" table:style-name="ce3">
            <text:p>環保科技園區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南環保科技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X</text:p>
          </table:table-cell>
          <table:table-cell office:value-type="string" table:style-name="ce3">
            <text:p>環保科技園區</text:p>
          </table:table-cell>
          <table:table-cell office:value-type="string" table:style-name="ce4">
            <text:p>高雄市</text:p>
          </table:table-cell>
          <table:table-cell office:value-type="string" table:style-name="ce3">
            <text:p>高雄環保科技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C</text:p>
          </table:table-cell>
          <table:table-cell office:value-type="string" table:style-name="ce3">
            <text:p>農業生物科技園區</text:p>
          </table:table-cell>
          <table:table-cell office:value-type="string" table:style-name="ce4">
            <text:p>屏東縣</text:p>
          </table:table-cell>
          <table:table-cell office:value-type="string" table:style-name="ce3">
            <text:p>農業生物科技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D</text:p>
          </table:table-cell>
          <table:table-cell office:value-type="string" table:style-name="ce3">
            <text:p>科學園區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竹科-新竹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F</text:p>
          </table:table-cell>
          <table:table-cell office:value-type="string" table:style-name="ce3">
            <text:p>公辦工業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新北產業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L</text:p>
          </table:table-cell>
          <table:table-cell office:value-type="string" table:style-name="ce3">
            <text:p>民間自辦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東和鋼鐵報編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GY</text:p>
          </table:table-cell>
          <table:table-cell office:value-type="string" table:style-name="ce3">
            <text:p>民間自辦</text:p>
          </table:table-cell>
          <table:table-cell office:value-type="string" table:style-name="ce17">
            <text:p>臺中市</text:p>
          </table:table-cell>
          <table:table-cell office:value-type="string" table:style-name="ce12">
            <text:p>臺中精密機械二期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A</text:p>
          </table:table-cell>
          <table:table-cell office:value-type="string" table:style-name="ce3">
            <text:p>地方政府開發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草屯手工藝產業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HC</text:p>
          </table:table-cell>
          <table:table-cell office:value-type="string" table:style-name="ce3">
            <text:p>地方政府開發</text:p>
          </table:table-cell>
          <table:table-cell office:value-type="string" table:style-name="ce17">
            <text:p>嘉義縣</text:p>
          </table:table-cell>
          <table:table-cell office:value-type="string" table:style-name="ce12">
            <text:p>馬稠後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HH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臺南市</text:p>
          </table:table-cell>
          <table:table-cell office:value-type="string" table:style-name="ce12">
            <text:p>臺南縣學甲段</text:p>
          </table:table-cell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2">
            <text:p>HM</text:p>
          </table:table-cell>
          <table:table-cell office:value-type="string" table:style-name="ce13">
            <text:p>民間自辦</text:p>
          </table:table-cell>
          <table:table-cell office:value-type="string" table:style-name="ce17">
            <text:p>臺南市</text:p>
          </table:table-cell>
          <table:table-cell office:value-type="string" table:style-name="ce12">
            <text:p>皇田集團工業區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2">
            <text:p>HU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芳生螺絲申編工業區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2">
            <text:p>HV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油機公司申編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HW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中鋼結構燕巢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G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桃園市</text:p>
          </table:table-cell>
          <table:table-cell office:value-type="string" table:style-name="ce12">
            <text:p>美超微科技園區</text:p>
          </table:table-cell>
          <table:table-cell table:style-name="ce1"/>
          <table:table-cell table:number-columns-repeated="16379" table:style-name="ce18"/>
        </table:table-row>
        <table:table-row table:style-name="ro1">
          <table:table-cell office:value-type="string" table:style-name="ce12">
            <text:p>IH</text:p>
          </table:table-cell>
          <table:table-cell office:value-type="string" table:style-name="ce12">
            <text:p>加工出口區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高雄楠梓科技產業園區第二園區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2">
            <text:p>II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天聲工業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2">
            <text:p>IK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彰化縣</text:p>
          </table:table-cell>
          <table:table-cell office:value-type="string" table:style-name="ce12">
            <text:p>彰南產業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IS</text:p>
          </table:table-cell>
          <table:table-cell office:value-type="string" table:style-name="ce22">
            <text:p><text:span text:style-name="T1">民間自辦</text:span></text:p>
          </table:table-cell>
          <table:table-cell office:value-type="string" table:style-name="ce23">
            <text:p>桃園市</text:p>
          </table:table-cell>
          <table:table-cell office:value-type="string" table:style-name="ce24">
            <text:p>太平洋電線電纜股份有限公司楊梅工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T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臺南市</text:p>
          </table:table-cell>
          <table:table-cell office:value-type="string" table:style-name="ce12">
            <text:p>凱田工業區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2">
            <text:p>IU</text:p>
          </table:table-cell>
          <table:table-cell office:value-type="string" table:style-name="ce12">
            <text:p>加工出口區</text:p>
          </table:table-cell>
          <table:table-cell office:value-type="string" table:style-name="ce17">
            <text:p>臺中市</text:p>
          </table:table-cell>
          <table:table-cell office:value-type="string" table:style-name="ce12">
            <text:p>臺中軟體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V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臺南市</text:p>
          </table:table-cell>
          <table:table-cell office:value-type="string" table:style-name="ce12">
            <text:p>萬國通路產業園區</text:p>
          </table:table-cell>
          <table:table-cell table:style-name="ce18"/>
          <table:table-cell table:number-columns-repeated="2" table:style-name="ce16"/>
          <table:table-cell table:number-columns-repeated="16377" table:style-name="ce18"/>
        </table:table-row>
        <table:table-row table:style-name="ro1">
          <table:table-cell office:value-type="string" table:style-name="ce12">
            <text:p>IW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和發產業園區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2">
            <text:p>IX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臺南市</text:p>
          </table:table-cell>
          <table:table-cell office:value-type="string" table:style-name="ce12">
            <text:p>關廟埤仔頭工業區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2">
            <text:p>IY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誠毅紙器工業園區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string" table:style-name="ce12">
            <text:p>IZ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臺中市</text:p>
          </table:table-cell>
          <table:table-cell office:value-type="string" table:style-name="ce12">
            <text:p>太平產業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JF</text:p>
          </table:table-cell>
          <table:table-cell office:value-type="string" table:style-name="ce12">
            <text:p>科學園區</text:p>
          </table:table-cell>
          <table:table-cell office:value-type="string" table:style-name="ce17">
            <text:p>南投縣</text:p>
          </table:table-cell>
          <table:table-cell office:value-type="string" table:style-name="ce12">
            <text:p>中科-高等研究園區</text:p>
          </table:table-cell>
          <table:table-cell table:style-name="ce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KA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2">
            <text:p>英鈿工業股份有限公司工業區</text:p>
          </table:table-cell>
          <table:table-cell table:style-name="ce18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A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3">
            <text:p>震南鐵線股份有限公司產業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B</text:p>
          </table:table-cell>
          <table:table-cell office:value-type="string" table:style-name="ce12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3">
            <text:p>慈陽科技工業股份有限公司產業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C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新竹縣</text:p>
          </table:table-cell>
          <table:table-cell office:value-type="string" table:style-name="ce13">
            <text:p>新竹縣鳳山工業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D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臺南市</text:p>
          </table:table-cell>
          <table:table-cell office:value-type="string" table:style-name="ce13">
            <text:p>全程興業產業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E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新竹縣</text:p>
          </table:table-cell>
          <table:table-cell office:value-type="string" table:style-name="ce13">
            <text:p>國際AI智慧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F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南投縣</text:p>
          </table:table-cell>
          <table:table-cell office:value-type="string" table:style-name="ce13">
            <text:p>南投旺來工業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G</text:p>
          </table:table-cell>
          <table:table-cell office:value-type="string" table:style-name="ce13">
            <text:p>民間自辦</text:p>
          </table:table-cell>
          <table:table-cell office:value-type="string" table:style-name="ce17">
            <text:p>高雄市</text:p>
          </table:table-cell>
          <table:table-cell office:value-type="string" table:style-name="ce13">
            <text:p>仁武產業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H</text:p>
          </table:table-cell>
          <table:table-cell office:value-type="string" table:style-name="ce13">
            <text:p>民間自辦</text:p>
          </table:table-cell>
          <table:table-cell office:value-type="string" table:style-name="ce17">
            <text:p>台南市</text:p>
          </table:table-cell>
          <table:table-cell office:value-type="string" table:style-name="ce13">
            <text:p>瑞賢歸仁產業園區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LI</text:p>
          </table:table-cell>
          <table:table-cell office:value-type="string" table:style-name="ce12">
            <text:p>地方政府開發</text:p>
          </table:table-cell>
          <table:table-cell office:value-type="string" table:style-name="ce17">
            <text:p>台中市</text:p>
          </table:table-cell>
          <table:table-cell office:value-type="string" table:style-name="ce13">
            <text:p>神岡豐洲科技工業園區(二期)</text:p>
          </table:table-cell>
          <table:table-cell table:style-name="ce1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NB</text:p>
          </table:table-cell>
          <table:table-cell office:value-type="string" table:style-name="ce12">
            <text:p>公辦工業區</text:p>
          </table:table-cell>
          <table:table-cell office:value-type="string" table:style-name="ce17">
            <text:p>彰化縣</text:p>
          </table:table-cell>
          <table:table-cell office:value-type="string" table:style-name="ce12">
            <text:p>社頭織襪產業園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A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幼獅擴大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B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龍潭烏樹林段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C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高楊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D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海湖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E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觀塘工業區</text:p>
          </table:table-cell>
          <table:table-cell table:style-name="ce1"/>
          <table:table-cell table:number-columns-repeated="3" table:style-name="ce16"/>
          <table:table-cell table:number-columns-repeated="16376" table:style-name="ce18"/>
        </table:table-row>
        <table:table-row table:style-name="ro1">
          <table:table-cell office:value-type="string" table:style-name="ce12">
            <text:p>XG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新屋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H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永隆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I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外埔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J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公館子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K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西山工業用地(長春)</text:p>
          </table:table-cell>
          <table:table-cell table:number-columns-repeated="3" table:style-name="ce16"/>
          <table:table-cell table:number-columns-repeated="16377" table:style-name="ce18"/>
        </table:table-row>
        <table:table-row table:style-name="ro1">
          <table:table-cell office:value-type="string" table:style-name="ce12">
            <text:p>XL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二湖工業用地(東鋼)</text:p>
          </table:table-cell>
          <table:table-cell table:number-columns-repeated="3" table:style-name="ce16"/>
          <table:table-cell table:number-columns-repeated="16377" table:style-name="ce18"/>
        </table:table-row>
        <table:table-row table:style-name="ro1">
          <table:table-cell office:value-type="string" table:style-name="ce12">
            <text:p>XM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牛稠子工業用地</text:p>
          </table:table-cell>
          <table:table-cell table:number-columns-repeated="2" table:style-name="ce11"/>
          <table:table-cell table:style-name="ce25"/>
          <table:table-cell table:number-columns-repeated="16377"/>
        </table:table-row>
        <table:table-row table:style-name="ro1">
          <table:table-cell office:value-type="string" table:style-name="ce12">
            <text:p>XN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埔工業用地(內立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O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芎林工業用地(五華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P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雲林縣</text:p>
          </table:table-cell>
          <table:table-cell office:value-type="string" table:style-name="ce15">
            <text:p>莿桐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Q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雲林縣</text:p>
          </table:table-cell>
          <table:table-cell office:value-type="string" table:style-name="ce15">
            <text:p>褒忠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R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雲林縣</text:p>
          </table:table-cell>
          <table:table-cell office:value-type="string" table:style-name="ce15">
            <text:p>斗六內林段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S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雲林縣</text:p>
          </table:table-cell>
          <table:table-cell office:value-type="string" table:style-name="ce15">
            <text:p>麻園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T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馬稠後工業用地(後期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U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大埔美智慧型工業園區(三期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V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路竹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W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台上段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X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橋頭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XY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正隆股份有限公司產業園區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XZ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南六企業股份有限公司產業園區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A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燕巢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B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土庫工業用地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C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佳里工業用地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D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山上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E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新吉工業區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F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安定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G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中坑子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H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上崙工業用地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I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里港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J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長治工業用地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K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萬巒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L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新園工業用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YM</text:p>
          </table:table-cell>
          <table:table-cell office:value-type="string" table:style-name="ce27">
            <text:p>民間自辦</text:p>
          </table:table-cell>
          <table:table-cell office:value-type="string" table:style-name="ce28">
            <text:p>花蓮縣</text:p>
          </table:table-cell>
          <table:table-cell office:value-type="string" table:style-name="ce29">
            <text:p>光榮工業區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YN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萬榮工業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O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一結工業用地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P</text:p>
          </table:table-cell>
          <table:table-cell office:value-type="string" table:style-name="ce13">
            <text:p>民間自辦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白米甕工業用地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Q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健康產業園區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R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六塊厝產業園區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S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中埔產業園區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T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水上產業園區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</text:p>
          </table:table-cell>
          <table:table-cell office:value-type="string" table:style-name="ce13">
            <text:p>地方政府開發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南部科學園區高雄第二(橋頭)園區</text:p>
          </table:table-cell>
          <table:table-cell table:number-columns-repeated="16380"/>
        </table:table-row>
        <table:table-row table:number-rows-repeated="1048345" table:style-name="ro1">
          <table:table-cell table:number-columns-repeated="16384"/>
        </table:table-row>
      </table:table>
      <table:database-ranges>
        <table:database-range table:target-range-address="工業區代碼表.A55:工業區代碼表.D231">
          <table:sort>
            <table:sort-by table:field-number="0"/>
          </table:sort>
        </table:database-range>
        <table:database-range table:target-range-address="工業區代碼表.C1:工業區代碼表.C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王辰祐(ss1sskimo)</meta:initial-creator>
    <dc:creator>信諾 楊</dc:creator>
    <meta:creation-date>2016-05-10T07:59:29Z</meta:creation-date>
    <dc:date>2023-12-06T06:11:17Z</dc:date>
  </office:meta>
</office:document-meta>
</file>